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ce577" officeooo:paragraph-rsid="001ce577"/>
    </style:style>
    <style:style style:name="P2" style:family="paragraph" style:parent-style-name="Standard">
      <style:text-properties style:font-name="Arial" officeooo:rsid="001ce577" officeooo:paragraph-rsid="0024167d"/>
    </style:style>
    <style:style style:name="P3" style:family="paragraph" style:parent-style-name="Standard">
      <style:text-properties style:font-name="Arial" officeooo:rsid="001ce577" officeooo:paragraph-rsid="0026df66"/>
    </style:style>
    <style:style style:name="P4" style:family="paragraph" style:parent-style-name="Standard">
      <style:text-properties style:font-name="Arial" officeooo:rsid="001ce577" officeooo:paragraph-rsid="002c08bf"/>
    </style:style>
    <style:style style:name="P5" style:family="paragraph" style:parent-style-name="Standard">
      <style:text-properties style:font-name="Arial" officeooo:rsid="001ce577" officeooo:paragraph-rsid="00373ecb"/>
    </style:style>
    <style:style style:name="P6" style:family="paragraph" style:parent-style-name="Standard">
      <style:text-properties style:font-name="Arial" officeooo:rsid="001ec174" officeooo:paragraph-rsid="0020cb08"/>
    </style:style>
    <style:style style:name="P7" style:family="paragraph" style:parent-style-name="Standard">
      <style:text-properties style:font-name="Arial" officeooo:rsid="001ec174" officeooo:paragraph-rsid="0022e15a"/>
    </style:style>
    <style:style style:name="P8" style:family="paragraph" style:parent-style-name="Standard">
      <style:text-properties style:font-name="Arial" officeooo:rsid="001ec174" officeooo:paragraph-rsid="0032126a"/>
    </style:style>
    <style:style style:name="P9" style:family="paragraph" style:parent-style-name="Standard">
      <style:text-properties style:font-name="Arial" officeooo:rsid="001ec174" officeooo:paragraph-rsid="003dd80f"/>
    </style:style>
    <style:style style:name="P10" style:family="paragraph" style:parent-style-name="Standard">
      <style:text-properties style:font-name="Arial" officeooo:rsid="001ec174" officeooo:paragraph-rsid="001ec174"/>
    </style:style>
    <style:style style:name="P11" style:family="paragraph" style:parent-style-name="Standard">
      <style:paragraph-properties fo:break-before="page"/>
      <style:text-properties style:font-name="Arial" officeooo:rsid="001ec174" officeooo:paragraph-rsid="001ec174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officeooo:rsid="001ec174" officeooo:paragraph-rsid="003e35be"/>
    </style:style>
    <style:style style:name="P13" style:family="paragraph" style:parent-style-name="Standard">
      <style:text-properties style:font-name="Arial" officeooo:rsid="001fa7c7" officeooo:paragraph-rsid="003dd80f"/>
    </style:style>
    <style:style style:name="P14" style:family="paragraph" style:parent-style-name="Standard">
      <style:text-properties style:font-name="Arial" fo:font-size="10pt" officeooo:rsid="001ec174" officeooo:paragraph-rsid="0032126a" style:font-size-asian="8.75pt" style:font-size-complex="10pt"/>
    </style:style>
    <style:style style:name="P15" style:family="paragraph" style:parent-style-name="Standard">
      <style:text-properties style:font-name="Arial" fo:font-size="10pt" officeooo:rsid="001ec174" officeooo:paragraph-rsid="001ec174" style:font-size-asian="8.75pt" style:font-size-complex="10pt"/>
    </style:style>
    <style:style style:name="P16" style:family="paragraph" style:parent-style-name="Standard">
      <style:text-properties style:font-name="Arial" fo:font-size="10pt" officeooo:rsid="001ec174" officeooo:paragraph-rsid="0026df66" style:font-size-asian="8.75pt" style:font-size-complex="10pt"/>
    </style:style>
    <style:style style:name="P17" style:family="paragraph" style:parent-style-name="Text_20_body">
      <style:text-properties officeooo:paragraph-rsid="007c3223"/>
    </style:style>
    <style:style style:name="P18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ec174"/>
    </style:style>
    <style:style style:name="T2" style:family="text">
      <style:text-properties officeooo:rsid="001fa7c7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T4" style:family="text">
      <style:text-properties fo:font-size="6pt" fo:font-style="italic" officeooo:rsid="001fa7c7" style:font-size-asian="6pt" style:font-style-asian="italic" style:font-size-complex="6pt" style:font-style-complex="italic"/>
    </style:style>
    <style:style style:name="T5" style:family="text">
      <style:text-properties fo:font-size="6pt" fo:font-style="italic" officeooo:rsid="003dd80f" style:font-size-asian="6pt" style:font-style-asian="italic" style:font-size-complex="6pt" style:font-style-complex="italic"/>
    </style:style>
    <style:style style:name="T6" style:family="text">
      <style:text-properties fo:font-size="6pt" fo:font-style="italic" officeooo:rsid="001ec174" style:font-size-asian="6pt" style:font-style-asian="italic" style:font-size-complex="6pt" style:font-style-complex="italic"/>
    </style:style>
    <style:style style:name="T7" style:family="text">
      <style:text-properties fo:font-size="6pt" fo:font-style="italic" officeooo:rsid="0042f4dc" style:font-size-asian="6pt" style:font-style-asian="italic" style:font-size-complex="6pt" style:font-style-complex="italic"/>
    </style:style>
    <style:style style:name="T8" style:family="text">
      <style:text-properties officeooo:rsid="0026df66"/>
    </style:style>
    <style:style style:name="T9" style:family="text">
      <style:text-properties officeooo:rsid="00373ecb"/>
    </style:style>
    <style:style style:name="T10" style:family="text">
      <style:text-properties style:font-name="Arial" fo:font-weight="bold" officeooo:rsid="001ce577" style:font-weight-asian="bold" style:font-weight-complex="bold"/>
    </style:style>
    <style:style style:name="T11" style:family="text">
      <style:text-properties style:font-name="Arial" fo:font-weight="bold" officeooo:rsid="0024167d" style:font-weight-asian="bold" style:font-weight-complex="bold"/>
    </style:style>
    <style:style style:name="gr1" style:family="graphic">
      <style:graphic-properties draw:textarea-vertical-align="top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3" form:control-implementation="ooo:com.sun.star.form.component.TextField" xml:id="control1" form:id="control1" form:max-length="500" form:current-value="Ministère de l'Agriculture et de la Souveraineté Alimentaire&#10;Direction Départementale des Territoires et de la Mer de la Loire-Atlantique&#10;10, boulevard Gaston Serpette - BP 53606 - 44036 NANTES CEDEX 1" form:value="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max-length="250" form:current-value="Connaissances en agriculture: BTS ACSE ou master&#10;&#10;Usage des logiciels bureautiques Open Office,  CALC et des applications- métiers  ISIS, TELEPAC&#10;Usage de Qgi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max-length="80" form:current-value="Service Economie Agricole Territo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max-length="80" form:current-value="Foncier-Mesures conjoncturelles-Territo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max-length="80" form:current-value="Gaston SERPET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max-length="80" form:current-value="Vacataire _ instructeur/trice  projets agrivoltaïqu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max-length="80" form:current-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IAE"/>
            <form:option form:label="TS TEA"/>
            <form:option form:label="TS VetAli"/>
            <form:option form:label="TS FTR"/>
            <form:option form:label="Attaché Adm."/>
            <form:option form:label="SA"/>
            <form:option form:label="Adj Adm"/>
            <form:option form:label="Adj Tec"/>
            <form:option form:label="ISPV"/>
            <form:option form:label="IPEF"/>
            <form:option form:label="PCEA"/>
            <form:option form:label="PLPA"/>
            <form:option form:label="CPE"/>
          </form:listbox>
          <form:listbox form:name="Zone de liste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"/>
            <form:option form:label="A ou B"/>
            <form:option form:label="B"/>
            <form:option form:label="B ou C"/>
            <form:option form:label="C" form:current-selected="true"/>
          </form:listbox>
          <form:listbox form:name="Zone de liste 1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Non spécifié"/>
          </form:listbox>
          <form:listbox form:name="Zone de liste 2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NA"/>
          </form:listbox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15" form:current-selected="true"/>
            <form:option form:label="206"/>
          </form:listbox>
          <form:textarea form:name="Zone de texte 1" form:control-implementation="ooo:com.sun.star.form.component.TextField" xml:id="control13" form:id="control13" form:max-length="500" form:current-value="Le service Economie Agricole et Territoire regroupe 22 agents permanents.&#10;&#10;Le bureau Foncier-Mesures conjoncturelles-Territoire compte 8 agents dont une cheffe de bureau et une chargée de mission &quot;agriculture et territoire durable&quot; qui suit, entre autres, les projets agrivoltaïques.&#10;&#10;&#10;" form:value="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max-length="500" form:current-value="Un décret encadre le développement de projets photovoltaïques sur terrains agricoles. Ces projets sont dits &quot;agrivoltaïques&quot;.&#10;Le poste a vocation à réaliser l'instruction pour le service Environnement en charge de l'instruction du permis de construire, du caractère &quot;agrivoltaïque&quot; des projets.&#10;&#10;Ponctuellement, il pourra être demandé de réaliser des missions d'appui à la chargée de mission (instruction de dossiers d'aides à la plantation de haies, ...) ou à l'unité." form:value="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max-length="1000" form:current-value="&#10;- Télécharger les dossiers&#10;- Analyser la complétude des dossiers dans un délai de 2 semaines suivant la réception des dossiers et transmettre la demande de compléments au service Eau et Environnement&#10;- Suivre la réception des compléments&#10;- Analyser, sur le fond, le caractère agrivoltaïque du dossier et transmettre l'analyse au Service Eau et Environnement et au Service Contentieux Aménagement et Urbanisme Durable&#10;- Le cas échéant, présenter l'analyse en CDPENAF( Commission Départementale de Préservation des Espaces Naturels Agricoles et Forestiers)&#10;- Renseigner le tableau de bord de suivi des dossiers&#10;- Classement des dossiers&#10;- Avec l'appui de la chargée de mission et au regard des premiers dossiers instruits, réaliser une note de doctrine d'instruction des dossiers agrivoltaïques.&#10;&#10;Ponctuellement, il pourra être demandé de réaliser des missions d'appui à la chargée de mission (instruction de dossiers d'aides à la plantation de haies, ...) ou à l'unité.&#10;&#10;" form:value="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max-length="500" form:current-value="Chargée de mission &quot;agriculture et territoire durable&quot;&#10;Cheffe du bureau Foncier-Mesures conjoncturelles -Territoire&#10;Service Eau et Environnement&#10;Service Contentieux, Aménagement et Urbanisme Durable" form:value="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max-length="500" form:current-value="Célia LE GALL, chargée de mission agriculture et Territoire Durable&#10;02 40 67 28 94&#10;celia.le-gall@loire-atlantique.gouv.fr&#10;Christelle JOLLIVET, Cheffe du bureau Foncier-Mesures conjoncturelles -Territoire&#10;02 40 67 28 39 &#10;christelle.jollivet@loire-atlantique.gouv.fr&#10;" form:value="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0123456789aaaaaaaaaa0123456789bbbbbbbbbb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max-length="250" form:current-value="Adaptabilité- Autonomie&#10;Polyvalence&#10;Discrétion professionnelle&#10;Rigueur administrative et respect des délais&#10;Alerter sur les difficultés " form:value="0123456789AAAAAAAAAA0123456789AAAAAAAAAA__________0123456789AAAAAAAAAA0123456789AAAAAAAAAA__________0123456789AAAAAAAAAA0123456789AAAAAAAAAA__________0123456789AAAAAAAAAA0123456789AAAAAAAAAA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<text:tab/><text:tab/><text:tab/><text:tab/><text:tab/><text:tab/>Fiche de poste </text:span><text:span text:style-name="T11">ODISSEE</text:span></text:p>
      <text:p text:style-name="P1"/>
      <text:p text:style-name="P4">Programme (215 -206) : <draw:control text:anchor-type="as-char" svg:y="-0.496cm" draw:z-index="11" draw:name="Forme2" draw:style-name="gr3" draw:text-style-name="P19" svg:width="2.124cm" svg:height="0.802cm" draw:control="control12"/></text:p>
      <text:p text:style-name="P1"/>
      <text:p text:style-name="P2">Service : <draw:control text:anchor-type="as-char" draw:z-index="2" draw:name="Forme1" draw:style-name="gr2" draw:text-style-name="P19" svg:width="4.721cm" svg:height="0.802cm" draw:control="control3"/> : <text:s/>pôle : <draw:control text:anchor-type="as-char" draw:z-index="3" draw:name="Forme1" draw:style-name="gr2" draw:text-style-name="P19" svg:width="4.892cm" svg:height="0.802cm" draw:control="control4"/><text:s/><text:tab/>site : <draw:control text:anchor-type="as-char" draw:z-index="4" draw:name="Forme1" draw:style-name="gr2" draw:text-style-name="P19" svg:width="3.774cm" svg:height="0.802cm" draw:control="control5"/></text:p>
      <text:p text:style-name="P1"/>
      <text:p text:style-name="P2">Fonction : <draw:control text:anchor-type="as-char" draw:z-index="5" draw:name="Forme1" draw:style-name="gr2" draw:text-style-name="P19" svg:width="8.524cm" svg:height="0.802cm" draw:control="control6"/></text:p>
      <text:p text:style-name="P1"/>
      <text:p text:style-name="P5"><draw:control text:anchor-type="char" draw:z-index="8" draw:name="Forme2" draw:style-name="gr4" draw:text-style-name="P19" svg:width="2.551cm" svg:height="0.802cm" svg:x="2.212cm" svg:y="0cm" draw:control="control9"/>Catégorie : <text:tab/><text:tab/><text:tab/><text:tab/><text:span text:style-name="T8">C</text:span>lassement parcours pro<text:span text:style-name="T9">fessionnel</text:span>. : <text:s/><draw:control text:anchor-type="as-char" svg:y="-0.496cm" draw:z-index="9" draw:name="Forme2" draw:style-name="gr3" draw:text-style-name="P18" svg:width="3.109cm" svg:height="0.802cm" draw:control="control10"/><text:s/><text:tab/></text:p>
      <text:p text:style-name="P5"/>
      <text:p text:style-name="P5"><text:span text:style-name="T1"><text:tab/><text:tab/><text:tab/><text:tab/><text:tab/>Groupe RIFSEEP :</text:span><text:span text:style-name="T1"><draw:control text:anchor-type="as-char" svg:y="-0.496cm" draw:z-index="10" draw:name="Forme2" draw:style-name="gr3" draw:text-style-name="P19" svg:width="1.347cm" svg:height="0.802cm" draw:control="control11"/></text:span><text:span text:style-name="T1"> </text:span></text:p>
      <text:p text:style-name="P1"><draw:control text:anchor-type="paragraph" draw:z-index="7" draw:name="Forme2" draw:style-name="gr5" draw:text-style-name="P19" svg:width="4.402cm" svg:height="0.802cm" svg:x="1.468cm" svg:y="0.455cm" draw:control="control8"/></text:p>
      <text:p text:style-name="P3">Corps : <text:s text:c="13"/><text:tab/><text:tab/><text:tab/><text:tab/><text:span text:style-name="T1">Nb de personnes encadrées : </text:span><text:span text:style-name="T1"><draw:control text:anchor-type="as-char" draw:z-index="6" draw:name="Forme1" draw:style-name="gr2" draw:text-style-name="P19" svg:width="1.361cm" svg:height="0.802cm" draw:control="control7"/></text:span></text:p>
      <text:p text:style-name="P3"/>
      <text:p text:style-name="P6">En-tête <text:span text:style-name="T3">(</text:span><text:span text:style-name="T7">5</text:span><text:span text:style-name="T5">00</text:span><text:span text:style-name="T4">C</text:span><text:span text:style-name="T3">)</text:span></text:p>
      <text:p text:style-name="P7"><draw:control text:anchor-type="as-char" draw:z-index="0" draw:name="Forme1" draw:style-name="gr2" draw:text-style-name="P18" svg:width="18.8cm" svg:height="5.001cm" draw:control="control1"/></text:p>
      <text:p text:style-name="P16"/>
      <text:p text:style-name="P9">Présentation de l’environnement professionnel <text:span text:style-name="T3">(</text:span><text:span text:style-name="T7">5</text:span><text:span text:style-name="T5">00</text:span><text:span text:style-name="T4">C</text:span><text:span text:style-name="T3">)</text:span></text:p>
      <text:p text:style-name="P9"><draw:control text:anchor-type="as-char" draw:z-index="12" draw:name="Forme1" draw:style-name="gr2" draw:text-style-name="P18" svg:width="18.8cm" svg:height="5.001cm" draw:control="control13"/></text:p>
      <text:p text:style-name="P14"/>
      <text:p text:style-name="P9">Objectifs du poste <text:span text:style-name="T3">(</text:span><text:span text:style-name="T7">5</text:span><text:span text:style-name="T5">00</text:span><text:span text:style-name="T4">C</text:span><text:span text:style-name="T3">)</text:span></text:p>
      <text:p text:style-name="P9"><draw:control text:anchor-type="as-char" draw:z-index="13" draw:name="Forme1" draw:style-name="gr2" draw:text-style-name="P18" svg:width="18.8cm" svg:height="5.001cm" draw:control="control14"/></text:p>
      <text:p text:style-name="P8"/>
      <text:p text:style-name="P10"/>
      <text:p text:style-name="P11">Description des missions <text:span text:style-name="T4">(</text:span><text:span text:style-name="T7">10</text:span><text:span text:style-name="T5">00</text:span><text:span text:style-name="T4">C)</text:span></text:p>
      <text:p text:style-name="P9"><draw:control text:anchor-type="as-char" draw:z-index="14" draw:name="Forme1" draw:style-name="gr2" draw:text-style-name="P18" svg:width="18.8cm" svg:height="10cm" draw:control="control15"/></text:p>
      <text:p text:style-name="P14"/>
      <text:p text:style-name="P9">Champ relationnel <text:span text:style-name="T3">(</text:span><text:span text:style-name="T7">5</text:span><text:span text:style-name="T5">00</text:span><text:span text:style-name="T4">C</text:span><text:span text:style-name="T3">)</text:span></text:p>
      <text:p text:style-name="P9"><draw:control text:anchor-type="as-char" draw:z-index="15" draw:name="Forme1" draw:style-name="gr2" draw:text-style-name="P18" svg:width="18.8cm" svg:height="5.001cm" draw:control="control16"/></text:p>
      <text:p text:style-name="P15"/>
      <text:p text:style-name="P9">Savoir <text:span text:style-name="T4">(</text:span><text:span text:style-name="T5">2</text:span><text:span text:style-name="T7">5</text:span><text:span text:style-name="T5">0</text:span><text:span text:style-name="T4">C)</text:span><text:span text:style-name="T2"><text:tab/><text:tab/><text:tab/><text:tab/><text:tab/><text:tab/> <text:s text:c="5"/>Savoir-faire </text:span><text:span text:style-name="T4">(</text:span><text:span text:style-name="T5">2</text:span><text:span text:style-name="T7">5</text:span><text:span text:style-name="T5">0</text:span><text:span text:style-name="T4">C)</text:span></text:p>
      <text:p text:style-name="P12"><draw:control text:anchor-type="as-char" draw:z-index="1" draw:name="Forme1" draw:style-name="gr1" draw:text-style-name="P18" svg:width="9.295cm" svg:height="4.5cm" draw:control="control2"/><text:s/><draw:control text:anchor-type="as-char" draw:z-index="17" draw:name="Forme1" draw:style-name="gr1" draw:text-style-name="P18" svg:width="9.295cm" svg:height="4.5cm" draw:control="control18"/></text:p>
      <text:p text:style-name="P14"/>
      <text:p text:style-name="P13">Personnes à contacter <text:span text:style-name="T6">(</text:span><text:span text:style-name="T7">5</text:span><text:span text:style-name="T5">00</text:span><text:span text:style-name="T3">C</text:span><text:span text:style-name="T6">)</text:span></text:p>
      <text:p text:style-name="P13"><draw:control text:anchor-type="as-char" draw:z-index="16" draw:name="Forme1" draw:style-name="gr2" draw:text-style-name="P18" svg:width="18.8cm" svg:height="5.001cm" draw:control="control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6:44:49.263000000</meta:creation-date>
    <meta:editing-duration>PT1H17M41S</meta:editing-duration>
    <meta:editing-cycles>29</meta:editing-cycles>
    <meta:generator>LibreOffice/7.5.7.1.M1$Windows_X86_64 LibreOffice_project/9d4bf91ba30c991aaed3b97dd4173f7705c6b5ae</meta:generator>
    <dc:date>2024-06-24T19:47:17.974000000</dc:date>
    <meta:document-statistic meta:table-count="0" meta:image-count="0" meta:object-count="0" meta:page-count="2" meta:paragraph-count="21" meta:word-count="59" meta:character-count="443" meta:non-whitespace-character-count="341"/>
  </office:meta>
</office:document-meta>
</file>